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Trebuchet MS" svg:font-family="'Trebuchet MS'" style:font-family-generic="roman" style:font-pitch="variable"/>
    <style:font-face style:name="Trebuchet MS Bold" svg:font-family="'Trebuchet MS Bold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Courier1" svg:font-family="Courier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Trebuchet MS Bold1" svg:font-family="'Trebuchet MS Bold'" style:font-family-generic="system" style:font-pitch="variable"/>
  </office:font-face-decls>
  <office:automatic-styles>
    <style:style style:name="P1" style:family="paragraph" style:parent-style-name="OGGETTO" style:master-page-name="Standard">
      <style:paragraph-properties fo:margin-left="7.488cm" fo:margin-right="0cm" fo:margin-top="0cm" fo:margin-bottom="0.035cm" fo:text-indent="0cm" style:auto-text-indent="false" style:page-number="auto"/>
    </style:style>
    <style:style style:name="P2" style:family="paragraph" style:parent-style-name="OGGETTO">
      <style:paragraph-properties fo:margin-left="9.252cm" fo:margin-right="0cm" fo:margin-top="0cm" fo:margin-bottom="0.035cm" fo:text-indent="0cm" style:auto-text-indent="false"/>
    </style:style>
    <style:style style:name="P3" style:family="paragraph" style:parent-style-name="OGGETTO">
      <style:paragraph-properties fo:margin-top="0cm" fo:margin-bottom="0.085cm"/>
      <style:text-properties style:font-name="Trebuchet MS Bold" fo:font-size="11pt" style:font-name-asian="Trebuchet MS Bold1" style:font-size-asian="11pt" style:font-name-complex="Trebuchet MS Bold1" style:font-size-complex="11pt"/>
    </style:style>
    <style:style style:name="P4" style:family="paragraph" style:parent-style-name="OGGETTO">
      <style:paragraph-properties fo:margin-left="8.251cm" fo:margin-right="0cm" fo:margin-top="0cm" fo:margin-bottom="0.085cm" fo:text-indent="0cm" style:auto-text-indent="false">
        <style:tab-stops>
          <style:tab-stop style:position="8.752cm"/>
          <style:tab-stop style:position="10.001cm"/>
        </style:tab-stops>
      </style:paragraph-properties>
      <style:text-properties style:font-name="Trebuchet MS" fo:font-size="11pt" style:font-name-asian="Trebuchet MS1" style:font-size-asian="11pt" style:font-name-complex="Trebuchet MS1" style:font-size-complex="11pt"/>
    </style:style>
    <style:style style:name="P5" style:family="paragraph" style:parent-style-name="OGGETTO">
      <style:paragraph-properties fo:margin-left="8.251cm" fo:margin-right="0cm" fo:margin-top="0cm" fo:margin-bottom="0.085cm" fo:text-indent="-0.751cm" style:auto-text-indent="false">
        <style:tab-stops>
          <style:tab-stop style:position="8.752cm"/>
          <style:tab-stop style:position="10.001cm"/>
        </style:tab-stops>
      </style:paragraph-properties>
    </style:style>
    <style:style style:name="P6" style:family="paragraph" style:parent-style-name="OGGETTO">
      <style:paragraph-properties fo:margin-top="0cm" fo:margin-bottom="0.106cm"/>
    </style:style>
    <style:style style:name="P7" style:family="paragraph" style:parent-style-name="OGGETTO">
      <style:paragraph-properties fo:margin-top="0cm" fo:margin-bottom="0.106cm"/>
      <style:text-properties style:font-name="Trebuchet MS Bold" fo:font-size="10pt" style:font-name-asian="Trebuchet MS Bold1" style:font-size-asian="10pt" style:font-name-complex="Trebuchet MS Bold1" style:font-size-complex="10pt"/>
    </style:style>
    <style:style style:name="P8" style:family="paragraph" style:parent-style-name="OGGETTO">
      <style:paragraph-properties fo:margin-top="0cm" fo:margin-bottom="0.106cm"/>
      <style:text-properties style:font-name="Trebuchet MS Bold" fo:font-size="6pt" style:font-name-asian="Trebuchet MS Bold1" style:font-size-asian="6pt" style:font-name-complex="Trebuchet MS Bold1" style:font-size-complex="6pt"/>
    </style:style>
    <style:style style:name="P9" style:family="paragraph" style:parent-style-name="OGGETTO">
      <style:paragraph-properties fo:margin-top="0cm" fo:margin-bottom="0.106cm" fo:line-height="110%" fo:text-align="center" style:justify-single-word="false"/>
    </style:style>
    <style:style style:name="P10" style:family="paragraph" style:parent-style-name="OGGETTO">
      <style:paragraph-properties fo:margin-left="2cm" fo:margin-right="0cm" fo:margin-top="0cm" fo:margin-bottom="0.106cm" fo:line-height="110%" fo:text-indent="-2cm" style:auto-text-indent="false"/>
    </style:style>
    <style:style style:name="P11" style:family="paragraph" style:parent-style-name="OGGETTO">
      <style:paragraph-properties fo:margin-left="2cm" fo:margin-right="0cm" fo:margin-top="0cm" fo:margin-bottom="0.106cm" fo:line-height="110%" fo:text-indent="-0.25cm" style:auto-text-indent="false"/>
    </style:style>
    <style:style style:name="P12" style:family="paragraph" style:parent-style-name="OGGETTO">
      <style:paragraph-properties fo:margin-left="8.752cm" fo:margin-right="0cm" fo:margin-top="0cm" fo:margin-bottom="0.106cm" fo:text-align="center" style:justify-single-word="false" fo:text-indent="0cm" style:auto-text-indent="false"/>
    </style:style>
    <style:style style:name="P13" style:family="paragraph" style:parent-style-name="OGGETTO">
      <style:paragraph-properties fo:margin-left="8.752cm" fo:margin-right="0cm" fo:margin-top="0cm" fo:margin-bottom="0.106cm" fo:text-align="center" style:justify-single-word="false" fo:text-indent="0cm" style:auto-text-indent="false"/>
      <style:text-properties style:font-name="Trebuchet MS" fo:font-size="10pt" style:font-name-asian="Trebuchet MS1" style:font-size-asian="10pt" style:font-name-complex="Trebuchet MS1" style:font-size-complex="10pt"/>
    </style:style>
    <style:style style:name="P14" style:family="paragraph" style:parent-style-name="Footer">
      <style:paragraph-properties fo:margin-left="0cm" fo:margin-right="0.635cm" fo:text-indent="0cm" style:auto-text-indent="false">
        <style:tab-stops>
          <style:tab-stop style:position="3.048cm" style:type="center"/>
          <style:tab-stop style:position="3.454cm" style:type="right"/>
        </style:tab-stops>
      </style:paragraph-properties>
    </style:style>
    <style:style style:name="P15" style:family="paragraph" style:parent-style-name="TESTO_20_RIENTRATO_20_CONTINUAZ.">
      <style:paragraph-properties fo:margin-left="0cm" fo:margin-right="0cm" fo:margin-top="0cm" fo:margin-bottom="0.106cm" fo:text-indent="0cm" style:auto-text-indent="false"/>
    </style:style>
    <style:style style:name="P16" style:family="paragraph" style:parent-style-name="TESTO_20_RIENTRATO_20_CONTINUAZ.">
      <style:paragraph-properties fo:margin-left="0cm" fo:margin-right="0cm" fo:margin-top="0cm" fo:margin-bottom="0.106cm" fo:text-indent="0cm" style:auto-text-indent="false"/>
      <style:text-properties style:font-name="Trebuchet MS" fo:font-size="11pt" style:font-name-asian="Trebuchet MS1" style:font-size-asian="11pt" style:font-name-complex="Trebuchet MS1" style:font-size-complex="11pt"/>
    </style:style>
    <style:style style:name="P17" style:family="paragraph" style:parent-style-name="TESTO_20_RIENTRATO_20_CONTINUAZ.">
      <style:paragraph-properties fo:margin-left="0cm" fo:margin-right="0cm" fo:margin-top="0cm" fo:margin-bottom="0.106cm" fo:text-indent="0cm" style:auto-text-indent="false"/>
      <style:text-properties style:font-name="Trebuchet MS" fo:font-size="11pt" fo:font-style="italic" style:font-name-asian="Trebuchet MS1" style:font-size-asian="11pt" style:font-style-asian="italic" style:font-name-complex="Trebuchet MS1" style:font-size-complex="11pt" style:font-style-complex="italic"/>
    </style:style>
    <style:style style:name="P18" style:family="paragraph" style:parent-style-name="TESTO_20_RIENTRATO_20_CONTINUAZ.">
      <style:paragraph-properties fo:margin-left="0cm" fo:margin-right="0cm" fo:margin-top="0cm" fo:margin-bottom="0.106cm" fo:text-indent="0cm" style:auto-text-indent="false"/>
      <style:text-properties style:font-name="Trebuchet MS" fo:font-size="5pt" style:font-name-asian="Trebuchet MS1" style:font-size-asian="5pt" style:font-name-complex="Trebuchet MS1" style:font-size-complex="5pt"/>
    </style:style>
    <style:style style:name="P19" style:family="paragraph" style:parent-style-name="TESTO_20_RIENTRATO_20_CONTINUAZ.">
      <style:paragraph-properties fo:margin-left="0cm" fo:margin-right="0cm" fo:margin-top="0cm" fo:margin-bottom="0.106cm" fo:text-indent="0cm" style:auto-text-indent="false"/>
      <style:text-properties style:font-name="Trebuchet MS" style:font-name-asian="Trebuchet MS1" style:font-name-complex="Trebuchet MS1"/>
    </style:style>
    <style:style style:name="P20" style:family="paragraph" style:parent-style-name="TESTO_20_RIENTRATO_20_CONTINUAZ.">
      <style:paragraph-properties fo:margin-left="0cm" fo:margin-right="0cm" fo:margin-top="0cm" fo:margin-bottom="0.106cm" fo:text-align="center" style:justify-single-word="false" fo:text-indent="0cm" style:auto-text-indent="false"/>
      <style:text-properties style:font-name="Trebuchet MS" style:font-name-asian="Trebuchet MS1" style:font-name-complex="Trebuchet MS1"/>
    </style:style>
    <style:style style:name="P21" style:family="paragraph" style:parent-style-name="TESTO_20_RIENTRATO_20_CONTINUAZ.">
      <style:paragraph-properties fo:margin-left="0cm" fo:margin-right="0cm" fo:margin-top="0cm" fo:margin-bottom="0.106cm" fo:text-indent="0cm" style:auto-text-indent="false"/>
      <style:text-properties style:font-name="Trebuchet MS" fo:font-size="8pt" style:font-name-asian="Trebuchet MS1" style:font-size-asian="8pt" style:font-name-complex="Trebuchet MS1" style:font-size-complex="8pt"/>
    </style:style>
    <style:style style:name="P22" style:family="paragraph" style:parent-style-name="TESTO_20_RIENTRATO_20_CONTINUAZ.">
      <style:paragraph-properties fo:margin-left="0cm" fo:margin-right="0cm" fo:margin-top="0cm" fo:margin-bottom="0.106cm" fo:line-height="120%" fo:text-indent="0cm" style:auto-text-indent="false"/>
    </style:style>
    <style:style style:name="P23" style:family="paragraph" style:parent-style-name="TESTO_20_RIENTRATO_20_CONTINUAZ.">
      <style:paragraph-properties fo:margin-left="0cm" fo:margin-right="0cm" fo:margin-top="0cm" fo:margin-bottom="0.106cm" fo:text-align="center" style:justify-single-word="false" fo:text-indent="0cm" style:auto-text-indent="false"/>
    </style:style>
    <style:style style:name="P24" style:family="paragraph" style:parent-style-name="TESTO_20_RIENTRATO_20_CONTINUAZ.">
      <style:paragraph-properties fo:margin-left="0cm" fo:margin-right="0cm" fo:margin-top="0cm" fo:margin-bottom="0.106cm" fo:text-align="center" style:justify-single-word="false" fo:text-indent="0cm" style:auto-text-indent="false"/>
      <style:text-properties style:font-name="Trebuchet MS Bold" fo:font-size="6pt" style:font-name-asian="Trebuchet MS Bold1" style:font-size-asian="6pt" style:font-name-complex="Trebuchet MS Bold1" style:font-size-complex="6pt"/>
    </style:style>
    <style:style style:name="P25" style:family="paragraph" style:parent-style-name="TESTO_20_RIENTRATO_20_CONTINUAZ.">
      <style:paragraph-properties fo:margin-left="0cm" fo:margin-right="0cm" fo:margin-top="0cm" fo:margin-bottom="0.106cm" fo:text-align="center" style:justify-single-word="false" fo:text-indent="0cm" style:auto-text-indent="false" fo:break-before="page"/>
    </style:style>
    <style:style style:name="P26" style:family="paragraph" style:parent-style-name="TESTO_20_RIENTRATO_20_CONTINUAZ.">
      <style:paragraph-properties fo:margin-left="0cm" fo:margin-right="0cm" fo:margin-top="0cm" fo:margin-bottom="0.079cm" fo:text-indent="0cm" style:auto-text-indent="false"/>
    </style:style>
    <style:style style:name="P27" style:family="paragraph" style:parent-style-name="TESTO_20_RIENTRATO_20_CONTINUAZ.">
      <style:paragraph-properties fo:margin-left="0cm" fo:margin-right="0cm" fo:margin-top="0cm" fo:margin-bottom="0.079cm" fo:text-indent="0cm" style:auto-text-indent="false"/>
      <style:text-properties style:font-name="Trebuchet MS Bold" fo:font-size="11pt" style:font-name-asian="Trebuchet MS Bold1" style:font-size-asian="11pt" style:font-name-complex="Trebuchet MS Bold1" style:font-size-complex="11pt"/>
    </style:style>
    <style:style style:name="P28" style:family="paragraph" style:parent-style-name="TESTO_20_RIENTRATO_20_CONTINUAZ.">
      <style:paragraph-properties fo:margin-left="0cm" fo:margin-right="0cm" fo:margin-top="0cm" fo:margin-bottom="0.079cm" fo:text-indent="0cm" style:auto-text-indent="false"/>
      <style:text-properties style:font-name="Trebuchet MS" fo:font-size="11pt" style:font-name-asian="Trebuchet MS1" style:font-size-asian="11pt" style:font-name-complex="Trebuchet MS1" style:font-size-complex="11pt"/>
    </style:style>
    <style:style style:name="P29" style:family="paragraph" style:parent-style-name="TESTO_20_RIENTRATO_20_CONTINUAZ.">
      <style:paragraph-properties fo:margin-left="0cm" fo:margin-right="0cm" fo:margin-top="0cm" fo:margin-bottom="0.079cm" fo:text-align="center" style:justify-single-word="false" fo:text-indent="0cm" style:auto-text-indent="false"/>
    </style:style>
    <style:style style:name="P30" style:family="paragraph" style:parent-style-name="TESTO_20_RIENTRATO_20_CONTINUAZ.">
      <style:paragraph-properties fo:margin-left="0cm" fo:margin-right="0cm" fo:margin-top="0cm" fo:margin-bottom="0.035cm" fo:text-indent="0cm" style:auto-text-indent="false"/>
    </style:style>
    <style:style style:name="P31" style:family="paragraph" style:parent-style-name="TESTO_20_RIENTRATO_20_CONTINUAZ.">
      <style:paragraph-properties fo:margin-left="0.476cm" fo:margin-right="0cm" fo:margin-top="0cm" fo:margin-bottom="0.079cm" fo:text-indent="-0.423cm" style:auto-text-indent="false">
        <style:tab-stops>
          <style:tab-stop style:position="0.25cm"/>
        </style:tab-stops>
      </style:paragraph-properties>
    </style:style>
    <style:style style:name="P32" style:family="paragraph" style:parent-style-name="TESTO_20_RIENTRATO_20_CONTINUAZ.">
      <style:paragraph-properties fo:margin-left="0.501cm" fo:margin-right="0cm" fo:margin-top="0cm" fo:margin-bottom="0.079cm" fo:text-indent="-0.501cm" style:auto-text-indent="false">
        <style:tab-stops>
          <style:tab-stop style:position="0.25cm"/>
        </style:tab-stops>
      </style:paragraph-properties>
    </style:style>
    <style:style style:name="P33" style:family="paragraph" style:parent-style-name="TESTO_20_RIENTRATO_20_CONTINUAZ.">
      <style:paragraph-properties fo:margin-left="0.501cm" fo:margin-right="0cm" fo:margin-top="0cm" fo:margin-bottom="0.035cm" fo:text-indent="-0.501cm" style:auto-text-indent="false"/>
    </style:style>
    <style:style style:name="P34" style:family="paragraph" style:parent-style-name="TESTO_20_RIENTRATO_20_CONTINUAZ.">
      <style:paragraph-properties fo:margin-left="0.501cm" fo:margin-right="0cm" fo:margin-top="0cm" fo:margin-bottom="0.035cm" fo:text-indent="-0.501cm" style:auto-text-indent="false">
        <style:tab-stops>
          <style:tab-stop style:position="0.501cm"/>
        </style:tab-stops>
      </style:paragraph-properties>
    </style:style>
    <style:style style:name="P35" style:family="paragraph" style:parent-style-name="TESTO_20_RIENTRATO_20_CONTINUAZ.">
      <style:paragraph-properties fo:margin-left="0.25cm" fo:margin-right="0cm" fo:margin-top="0cm" fo:margin-bottom="0.035cm" fo:text-indent="-0.25cm" style:auto-text-indent="false"/>
    </style:style>
    <style:style style:name="T1" style:family="text">
      <style:text-properties style:font-name="Trebuchet MS"/>
    </style:style>
    <style:style style:name="T2" style:family="text">
      <style:text-properties style:font-name="Trebuchet MS" fo:font-size="11pt" style:font-size-asian="11pt" style:font-size-complex="11pt"/>
    </style:style>
    <style:style style:name="T3" style:family="text">
      <style:text-properties style:font-name="Trebuchet MS" fo:font-size="11pt" style:font-name-asian="Trebuchet MS1" style:font-size-asian="11pt" style:font-name-complex="Trebuchet MS1" style:font-size-complex="11pt"/>
    </style:style>
    <style:style style:name="T4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Trebuchet MS" fo:font-size="11pt" fo:font-style="italic" style:font-size-asian="11pt" style:font-style-asian="italic" style:font-size-complex="11pt" style:font-style-complex="italic"/>
    </style:style>
    <style:style style:name="T6" style:family="text">
      <style:text-properties style:font-name="Trebuchet MS" fo:font-size="11pt" fo:font-style="italic" style:font-name-asian="Trebuchet MS1" style:font-size-asian="11pt" style:font-style-asian="italic" style:font-name-complex="Trebuchet MS1" style:font-size-complex="11pt" style:font-style-complex="italic"/>
    </style:style>
    <style:style style:name="T7" style:family="text">
      <style:text-properties style:font-name="Trebuchet MS" style:font-name-asian="Trebuchet MS1" style:font-name-complex="Trebuchet MS1"/>
    </style:style>
    <style:style style:name="T8" style:family="text">
      <style:text-properties style:font-name="Trebuchet MS" fo:font-size="10pt" style:font-name-asian="Trebuchet MS1" style:font-size-asian="10pt" style:font-name-complex="Trebuchet MS1" style:font-size-complex="10pt"/>
    </style:style>
    <style:style style:name="T9" style:family="text">
      <style:text-properties style:font-name="Trebuchet MS" fo:font-size="10pt" style:font-size-asian="10pt" style:font-size-complex="10pt"/>
    </style:style>
    <style:style style:name="T10" style:family="text">
      <style:text-properties style:font-name="Trebuchet MS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Trebuchet MS" fo:font-size="8pt" style:font-size-asian="8pt" style:font-size-complex="8pt"/>
    </style:style>
    <style:style style:name="T12" style:family="text">
      <style:text-properties style:font-name="Trebuchet MS" fo:font-size="8pt" style:font-name-asian="Trebuchet MS1" style:font-size-asian="8pt" style:font-name-complex="Trebuchet MS1" style:font-size-complex="8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style:font-name="Trebuchet MS Bold"/>
    </style:style>
    <style:style style:name="T15" style:family="text">
      <style:text-properties style:font-name="Trebuchet MS Bold" style:font-name-asian="Trebuchet MS Bold1" style:font-name-complex="Trebuchet MS Bold1"/>
    </style:style>
    <style:style style:name="T16" style:family="text">
      <style:text-properties style:font-name="Trebuchet MS Bold" fo:font-size="11pt" style:font-name-asian="Trebuchet MS Bold1" style:font-size-asian="11pt" style:font-name-complex="Trebuchet MS Bold1" style:font-size-complex="11pt"/>
    </style:style>
    <style:style style:name="T17" style:family="text">
      <style:text-properties style:font-name="Trebuchet MS Bold" fo:font-size="11pt" style:font-size-asian="11pt" style:font-size-complex="11pt"/>
    </style:style>
    <style:style style:name="T18" style:family="text">
      <style:text-properties style:font-name="Trebuchet MS Bold" fo:font-size="10pt" style:font-name-asian="Trebuchet MS Bold1" style:font-size-asian="10pt" style:font-name-complex="Trebuchet MS Bold1" style:font-size-complex="10pt"/>
    </style:style>
    <style:style style:name="T19" style:family="text">
      <style:text-properties style:font-name="Trebuchet MS Bold" fo:font-size="6pt" style:font-name-asian="Trebuchet MS Bold1" style:font-size-asian="6pt" style:font-name-complex="Trebuchet MS Bold1" style:font-size-complex="6pt"/>
    </style:style>
    <style:style style:name="T20" style:family="text">
      <style:text-properties style:font-name="Trebuchet MS Bold" fo:font-size="8pt" style:font-size-asian="8pt" style:font-size-complex="8pt"/>
    </style:style>
    <style:style style:name="T21" style:family="text">
      <style:text-properties fo:font-variant="small-caps" style:font-name="Trebuchet MS Bold" fo:font-size="11pt" style:font-size-asian="11pt" style:font-size-complex="11pt"/>
    </style:style>
    <style:style style:name="T22" style:family="text">
      <style:text-properties fo:font-variant="small-caps" style:font-name="Trebuchet MS Bold" fo:font-size="11pt" style:font-name-asian="Trebuchet MS Bold1" style:font-size-asian="11pt" style:font-name-complex="Trebuchet MS Bold1" style:font-size-complex="11pt"/>
    </style:style>
    <style:style style:name="T23" style:family="text">
      <style:text-properties fo:font-variant="small-caps" style:font-name="Trebuchet MS Bold" fo:font-size="10pt" style:font-size-asian="10pt" style:font-size-complex="10pt"/>
    </style:style>
    <style:style style:name="T24" style:family="text">
      <style:text-properties fo:font-variant="small-caps" style:font-name="Trebuchet MS Bold" fo:font-size="10pt" style:font-name-asian="Trebuchet MS Bold1" style:font-size-asian="10pt" style:font-name-complex="Trebuchet MS Bold1" style:font-size-complex="10pt"/>
    </style:style>
    <style:style style:name="T25" style:family="text">
      <style:text-properties fo:font-variant="small-caps" fo:font-size="11pt" style:font-size-asian="11pt" style:font-size-complex="11pt"/>
    </style:style>
    <style:style style:name="T26" style:family="text">
      <style:text-properties fo:font-variant="small-caps" fo:color="#333333" style:font-name="Trebuchet MS Bold" fo:font-size="16pt" style:text-underline-style="none" style:font-size-asian="16pt" style:font-size-complex="16pt"/>
    </style:style>
    <style:style style:name="T27" style:family="text">
      <style:text-properties fo:font-size="10pt" fo:font-style="italic" style:font-size-asian="10pt" style:font-style-asian="italic" style:font-size-complex="10pt" style:font-style-complex="italic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color="#808080" style:font-name="Trebuchet MS" fo:font-size="8pt" fo:font-style="italic" style:text-underline-style="none" style:font-size-asian="8pt" style:font-style-asian="italic" style:font-size-complex="8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2">Spett.le <text:s text:c="2"/>Ordine degli Architetti, Pianificatori</text:span></text:p>
      <text:p text:style-name="P2"><text:span text:style-name="T2">Paesaggisti e Conservatori </text:span></text:p>
      <text:p text:style-name="P2"><text:span text:style-name="T2">della Provincia di Lodi</text:span></text:p>
      <text:p text:style-name="P2"><text:span text:style-name="T2">Via M. D</text:span><text:span text:style-name="T13">’</text:span><text:span text:style-name="T2">Azeglio, 20 - 26900 - LODI</text:span></text:p>
      <text:p text:style-name="P2"><text:span text:style-name="T2">tel. 0371/430643 - fax 0371/432296</text:span></text:p>
      <text:p text:style-name="P2"><text:span text:style-name="T2">e-mail: </text:span><text:a xlink:type="simple" xlink:href="mailto:architettilodi@archiworld.it" text:style-name="Internet_20_link" text:visited-style-name="Visited_20_Internet_20_Link"><text:span text:style-name="Hyperlink.0">architettilodi@archiworld.it</text:span></text:a><text:span text:style-name="T2"> <text:s/></text:span></text:p>
      <text:p text:style-name="P4"/>
      <text:p text:style-name="P5"><text:span text:style-name="T4">c.a. Architetto Danilo Cremonesi - Presidente</text:span></text:p>
      <text:p text:style-name="P3"/>
      <text:p text:style-name="P10"><text:span text:style-name="T21">Oggetto: Attivazione GRUPPO DI LAVORO </text:span></text:p>
      <text:p text:style-name="P11"><text:span text:style-name="T25">“</text:span><text:span text:style-name="T21">FORMAZIONE, <text:s/>AGGIORNAMENTO e SVILUPPO PROFESSIONALE</text:span><text:span text:style-name="T25">” </text:span></text:p>
      <text:p text:style-name="P11"><text:span text:style-name="T23">Ordine degli Architetti, Pianificatori, Paesaggisti e Conservatori della Provincia di Lodi</text:span></text:p>
      <text:p text:style-name="P11"><text:span text:style-name="T23">quadriennio 2021/2025</text:span></text:p>
      <text:p text:style-name="P16"/>
      <text:p text:style-name="P22"><text:span text:style-name="T2">Il/La Sottoscritto/a _ _ _ _ _ _ _ _ _ _ _ _ _ _ _ _ _ _ _ _ _, nato/a a _ _ _ _ _ _ _ _ _ _ _ _ _ _ _ _ _ _ __ _ _ , il _ _ _ _ _ _ _ _ _ _ - C.F. _ _ _ _ _ _ _ _ _ _ _ _ _ _ _; residente in Comune di <text:s/>_ _ _ _ _ _ _ _ _ _ _ _ _ _ _ _ _ e iscritto all</text:span><text:span text:style-name="T13">’</text:span><text:span text:style-name="T2">Ordine degli Architetti, Pianificatori, Paesaggisti e Conservatori della Provincia di Lodi con numero: _ _ _ _ _ dal _ _/ _ _/ _ _ _ _;</text:span></text:p>
      <text:p text:style-name="P16"/>
      <text:p text:style-name="P23"><text:span text:style-name="T17">SEGNALA il proprio interesse ad entrare a far parte del Gruppo di Lavoro:</text:span></text:p>
      <text:p text:style-name="P23"><text:span text:style-name="T13">“</text:span><text:span text:style-name="T17">FORMAZIONE, <text:s/>AGGIORNAMENTO e SVIUPPO PROFESSIONALE</text:span><text:span text:style-name="T13">” </text:span></text:p>
      <text:p text:style-name="P23"><text:span text:style-name="T17">(quadriennio 2021-2025) </text:span></text:p>
      <text:p text:style-name="P23"><text:span text:style-name="T17">e per questo <text:s/>PRESENTA la propria Candidatura.</text:span></text:p>
      <text:p text:style-name="P27"/>
      <text:p text:style-name="P26"><text:span text:style-name="T2">Agli effetti della verifica della sussistenza dei </text:span><text:span text:style-name="T5">requisiti</text:span><text:span text:style-name="T2"> definiti dal Regolamento dell</text:span><text:span text:style-name="T13">’</text:span><text:span text:style-name="T2">Ordine A.P.P.C. di Lodi, il Sottoscritto </text:span></text:p>
      <text:p text:style-name="P28"/>
      <text:p text:style-name="P29"><text:span text:style-name="T17">DICHIARA</text:span></text:p>
      <text:p text:style-name="P31"><text:span text:style-name="T13">□ </text:span><text:span text:style-name="T2">di essere un Professionista iscritto all'Albo ed in regola con il pagamento della Quota annuale di Iscrizione e con gli adempimenti derivati dall'Obbligo Formativo; </text:span></text:p>
      <text:p text:style-name="P32"><text:span text:style-name="T13">□ </text:span><text:span text:style-name="T2">di non avere subito n</text:span><text:span text:style-name="T13">é </text:span><text:span text:style-name="T2">avere in corso procedimenti disciplinari, n</text:span><text:span text:style-name="T13">é </text:span><text:span text:style-name="T2">essere soggetto a sospensione cautelare;</text:span></text:p>
      <text:p text:style-name="P32"><text:span text:style-name="T13">□ </text:span><text:span text:style-name="T2">di essere consapevole che la partecipazione al Gruppo di Lavoro potr</text:span><text:span text:style-name="T13">à </text:span><text:span text:style-name="T2">comportare l'impiego di ore anche al di fuori delle sedute convocate </text:span><text:span text:style-name="T13">“</text:span><text:span text:style-name="T2">in sede</text:span><text:span text:style-name="T13">” </text:span><text:span text:style-name="T2">e che attualmente, per le ore impiegate </text:span><text:span text:style-name="T13">“</text:span><text:span text:style-name="T2">extra-seduta</text:span><text:span text:style-name="T13">” </text:span><text:span text:style-name="T2">non </text:span><text:span text:style-name="T13">è </text:span><text:span text:style-name="T2">prevista la possibilit</text:span><text:span text:style-name="T13">à </text:span><text:span text:style-name="T2">di riconoscimento di crediti formativi;</text:span></text:p>
      <text:p text:style-name="P32"><text:span text:style-name="T13">□ </text:span><text:span text:style-name="T2">di impegnarsi ad operare nel rispetto dei contenuti del Regolamento Consiglio Nazionale Architetti P.P.C. del giugno 2013 e relative Linee Guida e Coordinamento.</text:span></text:p>
      <text:p text:style-name="P17"/>
      <text:p text:style-name="P12"><text:span text:style-name="T5">Per quanto sopra, in fede</text:span></text:p>
      <text:p text:style-name="P13"/>
      <text:p text:style-name="P12"><text:span text:style-name="T9">_ _ _ _ _ _ _ _ _ _ _ _ _ _ _ _ _ _ _ _</text:span></text:p>
      <text:p text:style-name="P7"/>
      <text:p text:style-name="P8"/>
      <text:p text:style-name="P8"/>
      <text:p text:style-name="P6"><text:soft-page-break/><text:span text:style-name="T10">(luogo e data) _ _ _ _ _ _ _ _ _ _ _ _ _, l</text:span><text:span text:style-name="T27">ì </text:span><text:span text:style-name="T10">_ _ _ _ _ </text:span></text:p>
      <text:p text:style-name="P8"/>
      <text:p text:style-name="P6"><text:span text:style-name="T11">In allegato: </text:span></text:p>
      <text:p text:style-name="P6"><text:span text:style-name="T11">A) Nota Informativa Privacy</text:span></text:p>
      <text:p text:style-name="P25"><text:span text:style-name="T14">ALLEGATO A</text:span></text:p>
      <text:p text:style-name="P24"/>
      <text:p text:style-name="P23"><text:span text:style-name="T14">Informativa ai sensi del D.Lgs 30 giugno 2003, n. 196</text:span></text:p>
      <text:p text:style-name="P23">“<text:span text:style-name="T14">Codice in materia di protezione dei dati personali</text:span>”</text:p>
      <text:p text:style-name="P24"/>
      <text:p text:style-name="P18"/>
      <text:p text:style-name="P15"><text:span text:style-name="T17">Prendo atto</text:span><text:span text:style-name="T2"> della informativa, ai sensi dell</text:span><text:span text:style-name="T13">’</text:span><text:span text:style-name="T2">art. 13 e dei diritti di cui all</text:span><text:span text:style-name="T13">’</text:span><text:span text:style-name="T2">art. 7 del D.Lgs 196/03, in calce riportate. </text:span><text:span text:style-name="T17">Mi viene resa nota</text:span><text:span text:style-name="T2">, altres</text:span><text:span text:style-name="T13">ì</text:span><text:span text:style-name="T2">, l</text:span><text:span text:style-name="T13">’</text:span><text:span text:style-name="T2">informazione che, ai sensi degli artt. 18 e 19 del menzionato Decreto Legislativo, l</text:span><text:span text:style-name="T13">’</text:span><text:span text:style-name="T2">Ordine degli Architetti, Pianificatori, Paesaggisti e Conservatori della Provincia di Lodi ha il consenso al trattamento dei dati personali riportati nell</text:span><text:span text:style-name="T13">’</text:span><text:span text:style-name="T2">istanza da Me presentata, per le finalit</text:span><text:span text:style-name="T13">à </text:span><text:span text:style-name="T2">istituzionali ad essa connesse, nonch</text:span><text:span text:style-name="T13">é </text:span><text:span text:style-name="T2">per la comunicazione degli stessi ad altri soggetti pubblici quando </text:span><text:span text:style-name="T13">è </text:span><text:span text:style-name="T2">prevista da una norma di legge o di regolamento ovvero per lo svolgimento di funzioni istituzionali.</text:span></text:p>
      <text:p text:style-name="P19"/>
      <text:p text:style-name="P19"/>
      <text:p text:style-name="P15"><text:span text:style-name="T1">Data,_ _ _ _ _ _ _ _ _ _ _ _ <text:tab/> Firma dell</text:span>’<text:span text:style-name="T1">interessato_ _ _ _ _ _ _ _ _ _ _ _ _ _ _ </text:span></text:p>
      <text:p text:style-name="P20"/>
      <text:p text:style-name="P23"><text:span text:style-name="T9">_______________________________________________________________________________________</text:span></text:p>
      <text:p text:style-name="P20"/>
      <text:p text:style-name="P15"><text:span text:style-name="T20">INFORMATIVA PER IL TRATTAMENTO DEI DATI PERSONALI</text:span></text:p>
      <text:p text:style-name="P30"><text:span text:style-name="T11">Ai sensi dell</text:span><text:span text:style-name="T28">’</text:span><text:span text:style-name="T11">art. 13 del D.Lgs 30 giugno 2003, n. 196 ed in relazione ai dati personali che La riguardano, La informiamo che:</text:span></text:p>
      <text:p text:style-name="P33"><text:span text:style-name="T28">− </text:span><text:span text:style-name="T11">I dati da Lei forniti sono e potranno formare oggetto di trattamento, nel rispetto della normativa sopra richiamata e degli obblighi di riservatezza cui </text:span><text:span text:style-name="T28">è </text:span><text:span text:style-name="T11">ispirata l</text:span><text:span text:style-name="T28">’</text:span><text:span text:style-name="T11">attivit</text:span><text:span text:style-name="T28">à </text:span><text:span text:style-name="T11">istituzionale dell</text:span><text:span text:style-name="T28">’</text:span><text:span text:style-name="T11">Ordine degli Architetti, Pianificatori, Paesaggisti e Conservatori della Provincia di Lodi.</text:span></text:p>
      <text:p text:style-name="P33"><text:span text:style-name="T28">− </text:span><text:span text:style-name="T11">Tali dati personali sono o saranno inseriti nelle nostre banche dati e sottoposti a trattamenti connessi all</text:span><text:span text:style-name="T28">’</text:span><text:span text:style-name="T11">esecuzione o conclusione dell</text:span><text:span text:style-name="T28">’</text:span><text:span text:style-name="T11">iter procedimentale avviato con la presentazione dell</text:span><text:span text:style-name="T28">’</text:span><text:span text:style-name="T11">istanza.</text:span></text:p>
      <text:p text:style-name="P34"><text:span text:style-name="T28">− </text:span><text:span text:style-name="T11">Il trattamento avverr</text:span><text:span text:style-name="T28">à </text:span><text:span text:style-name="T11">mediante strumenti manuali, informatici e telematici e, comunque, in modo da garantire la sicurezza e la riservatezza degli stessi.</text:span></text:p>
      <text:p text:style-name="P34"><text:span text:style-name="T28">− </text:span><text:span text:style-name="T11">I dati da Lei forniti potranno, altres</text:span><text:span text:style-name="T28">ì</text:span><text:span text:style-name="T11">, essere comunicati ad enti, aziende e altri soggetti della pubblica amministrazione, locale o nazionale, (Provincia, ASL, ARPA, Regione, Ministero dell</text:span><text:span text:style-name="T28">’</text:span><text:span text:style-name="T11">Ambiente, ecc.) per espressa previsione di una norma di legge o regolamento ovvero quando </text:span><text:span text:style-name="T28">è </text:span><text:span text:style-name="T11">necessario per lo svolgimento di funzioni istituzionali.</text:span></text:p>
      <text:p text:style-name="P34"><text:span text:style-name="T28">− </text:span><text:span text:style-name="T11">Detti dati personali possono, altres</text:span><text:span text:style-name="T28">ì</text:span><text:span text:style-name="T11">, essere comunicati a soggetti operanti o interessati alle attivit</text:span><text:span text:style-name="T28">à </text:span><text:span text:style-name="T11">o settori per i quali Lei ha formulato l</text:span><text:span text:style-name="T28">’</text:span><text:span text:style-name="T11">istanza, sempre e comunque, nel rispetto dei principi di protezione sanciti dalla legge e dei compiti istituzionali dell</text:span><text:span text:style-name="T28">’</text:span><text:span text:style-name="T11">Ordine degli Architetti, Pianificatori, Paesaggisti e Conservatori della Provincia di Lodi.</text:span></text:p>
      <text:p text:style-name="P34"><text:span text:style-name="T28">− </text:span><text:span text:style-name="T11">Detti dati possono, inoltre, essere inseriti in elenchi, comprendenti soggetti o Ditte che svolgono attivit</text:span><text:span text:style-name="T28">à </text:span><text:span text:style-name="T11">riferite all</text:span><text:span text:style-name="T28">’</text:span><text:span text:style-name="T11">oggetto dell</text:span><text:span text:style-name="T28">’</text:span><text:span text:style-name="T11">istanza, e pubblicati sul sito internet dell</text:span><text:span text:style-name="T28">’</text:span><text:span text:style-name="T11">Ordine degli Architetti, Pianificatori, Paesaggisti e Conservatori della Provincia di Lodi.</text:span></text:p>
      <text:p text:style-name="P34"><text:span text:style-name="T28">− </text:span><text:span text:style-name="T11">Titolare del trattamento dei dati personali </text:span><text:span text:style-name="T28">è </text:span><text:span text:style-name="T11">l</text:span><text:span text:style-name="T28">’</text:span><text:span text:style-name="T11">Ordine degli Architetti, Pianificatori, Paesaggisti e Conservatori della Provincia di Lodi, nella figura del Presidente pro-tempore. Responsabile al trattamento dei dati personali </text:span><text:span text:style-name="T28">è </text:span><text:span text:style-name="T11">la Segreteria.</text:span></text:p>
      <text:p text:style-name="P21"/>
      <text:p text:style-name="P15"><text:span text:style-name="T20">DIRITTO DELL</text:span><text:span text:style-name="T28">’</text:span><text:span text:style-name="T20">INTERESSATO PREVISTO DALL</text:span><text:span text:style-name="T28">’</text:span><text:span text:style-name="T20">ART. 7 DEL D.LGS N. 196/2003.</text:span></text:p>
      <text:p text:style-name="P35"><text:span text:style-name="T28">− </text:span><text:span text:style-name="T11">In relazione al trattamento dei dati personali l</text:span><text:span text:style-name="T28">’</text:span><text:span text:style-name="T11">interessato ha diritto di ottenere la conferma dell</text:span><text:span text:style-name="T28">’</text:span><text:span text:style-name="T11">esistenza o meno di dati personali che lo riguardano, anche se non ancora registrati, e la loro comunicazione in forma intelligibile.</text:span></text:p>
      <text:p text:style-name="P35"><text:span text:style-name="T28">− </text:span><text:span text:style-name="T11">L</text:span><text:span text:style-name="T28">’</text:span><text:span text:style-name="T11">interessato ha il diritto di ottenere l</text:span><text:span text:style-name="T28">’</text:span><text:span text:style-name="T11">indicazione dell</text:span><text:span text:style-name="T28">’</text:span><text:span text:style-name="T11">origine dei dati personali; delle finalit</text:span><text:span text:style-name="T28">à </text:span><text:span text:style-name="T11">e modalit</text:span><text:span text:style-name="T28">à </text:span><text:span text:style-name="T11">di trattamento; della logica applicata in caso di trattamento effettuato con l</text:span><text:span text:style-name="T28">’</text:span><text:span text:style-name="T11">ausilio di strumenti elettronici; degli estremi identificativi del titolare, dei responsabili e del rappresentante designato ai sensi dell</text:span><text:span text:style-name="T28">’</text:span><text:span text:style-name="T11">art. 5 comma 2; dei soggetti o delle categorie di soggetti ai quali i dati personali possono essere comunicati o che possono venirne a conoscenza in qualit</text:span><text:span text:style-name="T28">à </text:span><text:span text:style-name="T11">di rappresentante designato nel territorio dello Stato, di responsabili incaricati.</text:span></text:p>
      <text:p text:style-name="P35"><text:span text:style-name="T28">− </text:span><text:span text:style-name="T11">L</text:span><text:span text:style-name="T28">’</text:span><text:span text:style-name="T11">interessato ha il diritto di ottenere: l</text:span><text:span text:style-name="T28">’</text:span><text:span text:style-name="T11">aggiornamento, la rettificazione ovvero, quando vi ha interesse, l</text:span><text:span text:style-name="T28">’</text:span><text:span text:style-name="T11">integrazione dei dati; la cancellazione, la trasformazione in forma anonima o il blocco dei dati trattati in violazione di legge, compresi quelli di cui non </text:span><text:span text:style-name="T28">è </text:span><text:span text:style-name="T11">necessaria la conservazione in relazione agli scopi per i quali i dati sono stati raccolti o successivamente trattati; l</text:span><text:span text:style-name="T28">’</text:span><text:span text:style-name="T11">attestazione che le operazioni di cui sopra sono state portate a conoscenza, anche per quanto riguarda il loro contenuto, di coloro ai quali i dati sono stati comunicati o diffusi, eccettuato il caso in cui tale adempimento sia impossibile o comporta un impiego di mezzi manifestamente sproporzionato rispetto al diritto tutelato.</text:span></text:p>
      <text:p text:style-name="P35"><text:span text:style-name="T28">− </text:span><text:span text:style-name="T11">L</text:span><text:span text:style-name="T28">’</text:span><text:span text:style-name="T11">interessato ha il diritto di opporsi in tutto o in parte: per motivi legittimi al trattamento dei dati personali che lo riguardano, ancorch</text:span><text:span text:style-name="T28">é </text:span><text:span text:style-name="T11">pertinenti allo scopo della raccolta; al trattamento dei dati personali che lo riguardano ai fini di invio di materiale pubblicitario o di vendita diretta o per il compimento di ricerche di mercato o di comunicazione commercia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Trebuchet MS" svg:font-family="'Trebuchet MS'" style:font-family-generic="roman" style:font-pitch="variable"/>
    <style:font-face style:name="Trebuchet MS Bold" svg:font-family="'Trebuchet MS Bold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Courier1" svg:font-family="Courier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Trebuchet MS Bold1" svg:font-family="'Trebuchet MS Bold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it" fo:country="IT" style:font-name-asian="Arial Unicode MS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OGGETTO" style:family="paragraph" style:default-outline-level="" style:list-style-name="">
      <style:paragraph-properties fo:margin-top="0cm" fo:margin-bottom="0.423cm" fo:text-align="justify" style:justify-single-word="false" fo:orphans="2" fo:widows="2" fo:hyphenation-ladder-count="no-limit" style:writing-mode="lr-tb">
        <style:tab-stops>
          <style:tab-stop style:position="10.001cm"/>
        </style:tab-stops>
      </style:paragraph-properties>
      <style:text-properties fo:color="#000000" style:font-name="Times New Roman Bold" fo:font-size="12pt" style:text-underline-style="none" style:font-size-asian="12pt" style:font-name-complex="Arial Unicode MS" style:font-size-complex="12pt" fo:hyphenate="fals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fo:orphans="2" fo:widows="2" fo:hyphenation-ladder-count="no-limit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text-underline-style="none" style:font-name-asian="Times New Roman1" fo:hyphenate="false" fo:hyphenation-remain-char-count="2" fo:hyphenation-push-char-count="2"/>
    </style:style>
    <style:style style:name="TESTO_20_RIENTRATO_20_CONTINUAZ." style:display-name="TESTO RIENTRATO CONTINUAZ." style:family="paragraph" style:default-outline-level="" style:list-style-name="">
      <style:paragraph-properties fo:margin-left="1.016cm" fo:margin-right="0cm" fo:text-align="justify" style:justify-single-word="false" fo:orphans="2" fo:widows="2" fo:hyphenation-ladder-count="no-limit" fo:text-indent="0.762cm" style:auto-text-indent="false" style:writing-mode="lr-tb"/>
      <style:text-properties fo:color="#000000" style:font-name="Courier" fo:font-size="12pt" style:text-underline-style="none" style:font-name-asian="Courier1" style:font-size-asian="12pt" style:font-name-complex="Courier1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/>
    <style:style style:name="Hyperlink.0" style:family="text" style:parent-style-name="page_20_number">
      <style:text-properties fo:color="#0000ff" style:font-name="Trebuchet MS" fo:font-size="11pt" style:text-underline-style="solid" style:text-underline-width="auto" style:text-underline-color="#000000" style:font-name-asian="Trebuchet MS1" style:font-size-asian="11pt" style:font-name-complex="Trebuchet MS1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style style:name="MP1" style:family="paragraph" style:parent-style-name="OGGETTO">
      <style:paragraph-properties fo:margin-top="0cm" fo:margin-bottom="0.106cm" fo:line-height="110%"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>
        <style:tab-stops>
          <style:tab-stop style:position="3.048cm" style:type="center"/>
          <style:tab-stop style:position="3.454cm" style:type="right"/>
        </style:tab-stops>
      </style:paragraph-properties>
    </style:style>
    <style:style style:name="MT1" style:family="text">
      <style:text-properties fo:font-variant="small-caps" fo:color="#333333" style:font-name="Trebuchet MS Bold" fo:font-size="16pt" style:text-underline-style="none" style:font-size-asian="16pt" style:font-size-complex="16pt"/>
    </style:style>
    <style:style style:name="MT2" style:family="text">
      <style:text-properties fo:color="#808080" style:font-name="Trebuchet MS" fo:font-size="8pt" fo:font-style="italic" style:text-underline-style="none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1.27cm" fo:margin-bottom="1.106cm" fo:margin-left="2.401cm" fo:margin-right="2.401cm" style:writing-mode="lr-tb" style:layout-grid-color="#c0c0c0" style:layout-grid-lines="2732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82cm" fo:margin-left="0cm" fo:margin-right="0cm" fo:margin-bottom="2.08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odulo per la presentazione della CANDIDATURA</text:span></text:p>
      </style:header>
      <style:footer>
        <text:p text:style-name="MP2"><text:span text:style-name="MT2">Allegato alla Comunicazione di avvio della procedura di Selezione delle Candidature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. Paleari</meta:initial-creator>
    <dc:creator>D. Paleari</dc:creator>
    <meta:editing-cycles>2</meta:editing-cycles>
    <meta:creation-date>2021-08-03T11:15:00</meta:creation-date>
    <dc:date>2021-08-03T11:15:00</dc:date>
    <meta:editing-duration>P0D</meta:editing-duration>
    <meta:generator>OpenOffice/4.1.5$Win32 OpenOffice.org_project/415m1$Build-9789</meta:generator>
    <meta:document-statistic meta:table-count="0" meta:image-count="0" meta:object-count="0" meta:page-count="3" meta:paragraph-count="49" meta:word-count="1139" meta:character-count="7124"/>
    <meta:user-defined meta:name="AppVersion">15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